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voor de aanleg van een ecologische natuur(zwem)vijver met paddenpoel en visvijver aan Terstraten 1 te Nu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text:p>
            <text:p text:style-name="common-al">Voor: de aanleg van een ecologische natuur(zwem)vijver met paddenpoel en visvijver</text:p>
            <text:p text:style-name="common-al">Locatie: Terstraten 1 te Nuth</text:p>
            <text:p text:style-name="common-al">De aanvraag, de ontwerpbeschikking en de bijbehorende stukken liggen met ingang van 16 januari 2023 gedurende zes weken ter inzage in het gemeentehuis aan de Deweverplein 1, 6361 BZ Nuth. Om de stukken in te zien dient u een afspraak te maken via www.beekdaelen.nl of telefonisch via 088 450 2000. Tevens zijn de stukken digitaal beschikbaar via www.ruimtelijkeplannen.nl. </text:p>
            <text:p text:style-name="common-al">Binnen voormelde periode kunnen door eenieder schriftelijke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len: 088 450 2000. Bij dit loket kan men ook terecht voor de ter inzage gelegde stukken, eventuele afschriften van stukken (tegen vergoeding van de daarvoor verschuldigde leges), nadere informatie over de aanvraag, de procedure, etc. </text:p>
            <text:p text:style-name="common-al">Tegen een definitieve beschikking kan slechts beroep worden aangetekend door belanghebbenden die ook zienswijzen over het ontwerpbesluit hebben uitgebra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76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et algemene bepalingen omgevingsrecht voor de aanleg van een ecologische natuur(zwem)vijver met paddenpoel en visvijver aan Terstraten 1 te Nuth</meta:user-defined>
    <meta:user-defined meta:name="DCTERMS.W3CDTF/DCTERMS.available">2023-01-16</meta:user-defined>
    <meta:user-defined meta:name="DCTERMS.W3CDTF/OVERHEIDop.jaargang">2023</meta:user-defined>
    <meta:user-defined meta:name="OVERHEIDop.externeBijlage">Ontwerpbesluit Ecologisch Rapport|exb-2023-1458</meta:user-defined>
    <meta:user-defined meta:name="OVERHEIDop.externeBijlage">Ontwerpbesluit Ruimtelijke onderbouwing|exb-2023-1459</meta:user-defined>
    <meta:user-defined meta:name="OVERHEIDop.externeBijlage">Ontwerpbesluit Tekening vijver|exb-2023-1460</meta:user-defined>
    <meta:user-defined meta:name="OVERHEIDop.externeBijlage">Ontwerpbesluit op aanvraag omgevingsvergunning|exb-2023-1461</meta:user-defined>
    <meta:user-defined meta:name="OVERHEIDop.externeBijlage">Raadsbesluit aanleg natuurzwemvijver |exb-2023-1462</meta:user-defined>
    <meta:user-defined meta:name="OVERHEIDop.publicationIssue">14768</meta:user-defined>
    <meta:user-defined meta:name="OVERHEIDop.GmbID/DC.identifier">gmb-2023-14768</meta:user-defined>
    <meta:user-defined meta:name="OVERHEIDop.versieInformatie"/>
  </office:meta>
</office:document-meta>
</file>