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maken van een uitweg voor parkeren in de voortuin aan Hoofdstraat 3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03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maken van een uitweg voor parkeren in de voortuin aan Hoofdstraat 36 Voorthuiz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70</meta:user-defined>
    <meta:user-defined meta:name="OVERHEIDop.GmbID/DC.identifier">gmb-2023-147670</meta:user-defined>
    <meta:user-defined meta:name="OVERHEIDop.versieInformatie"/>
  </office:meta>
</office:document-meta>
</file>