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eelseweg 0 (SPUK-aanvraag) Ede, het uitgraven van vijf poelen en verwijderen houtopstanden(De Gink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3</text:p>
            <text:p text:style-name="common-al">Zaaknummer 2023W03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eelseweg 0 (SPUK-aanvraag) Ede, het uitgraven van vijf poelen en verwijderen houtopstanden(De Ginkel)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69</meta:user-defined>
    <meta:user-defined meta:name="OVERHEIDop.GmbID/DC.identifier">gmb-2023-147669</meta:user-defined>
    <meta:user-defined meta:name="OVERHEIDop.versieInformatie"/>
  </office:meta>
</office:document-meta>
</file>