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tijdelijk plaatsen van een woonunit aan Hulstweg 5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17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9 maart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764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4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4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tijdelijk plaatsen van een woonunit aan Hulstweg 5 Kootwijkerbroek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644</meta:user-defined>
    <meta:user-defined meta:name="OVERHEIDop.GmbID/DC.identifier">gmb-2023-147644</meta:user-defined>
    <meta:user-defined meta:name="OVERHEIDop.versieInformatie"/>
  </office:meta>
</office:document-meta>
</file>