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tijdelijk opslaan van zand/klinkers aan Jan de Jagerweg 5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017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4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4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tijdelijk opslaan van zand/klinkers aan Jan de Jagerweg 50 Voorthuiz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43</meta:user-defined>
    <meta:user-defined meta:name="OVERHEIDop.GmbID/DC.identifier">gmb-2023-147643</meta:user-defined>
    <meta:user-defined meta:name="OVERHEIDop.versieInformatie"/>
  </office:meta>
</office:document-meta>
</file>