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vervangen van het bedrijfsgebouw en het herschikken van de dieraantallen aan Ravensgoedseweg 1 Zwar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2W3066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31 maart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47630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630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630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vervangen van het bedrijfsgebouw en het herschikken van de dieraantallen aan Ravensgoedseweg 1 Zwartebroek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7630</meta:user-defined>
    <meta:user-defined meta:name="OVERHEIDop.GmbID/DC.identifier">gmb-2023-147630</meta:user-defined>
    <meta:user-defined meta:name="OVERHEIDop.versieInformatie"/>
  </office:meta>
</office:document-meta>
</file>