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Voorstraat 59, 59a en Achterstraat 51a, 51b, 51c en 51d te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Voorstraat 59, 59a en Achterstraat 51a, 51b, 51c en 51d Vianen (datum besluit: 28 april 2023, zaaknummer VHL36477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762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62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62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64775</meta:user-defined>
    <dc:language>nl</dc:language>
    <meta:user-defined meta:name="OVERHEIDop.locatietype/OVERHEIDop.gebiedsmarkering">Punt</meta:user-defined>
    <meta:user-defined meta:name="DC.title">Besluit nummeraanduiding, toekennen adres/huisnummer, Voorstraat 59, 59a en Achterstraat 51a, 51b, 51c en 51d te Vianen</meta:user-defined>
    <meta:user-defined meta:name="DCTERMS.W3CDTF/DCTERMS.available">2023-04-05</meta:user-defined>
    <meta:user-defined meta:name="DCTERMS.W3CDTF/OVERHEIDop.jaargang">2023</meta:user-defined>
    <meta:user-defined meta:name="OVERHEIDop.externeBijlage">Voorstraat 59/59a-Achterstraat 51a-51d Vianen|exb-2023-17239</meta:user-defined>
    <meta:user-defined meta:name="OVERHEIDop.publicationIssue">147626</meta:user-defined>
    <meta:user-defined meta:name="OVERHEIDop.GmbID/DC.identifier">gmb-2023-147626</meta:user-defined>
    <meta:user-defined meta:name="OVERHEIDop.versieInformatie"/>
  </office:meta>
</office:document-meta>
</file>