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het agrarisch bedrijf aan Drieënhuizerweg 4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het agrarisch bedrijf aan Drieënhuizerweg 40 Kootwijker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18</meta:user-defined>
    <meta:user-defined meta:name="OVERHEIDop.GmbID/DC.identifier">gmb-2023-147618</meta:user-defined>
    <meta:user-defined meta:name="OVERHEIDop.versieInformatie"/>
  </office:meta>
</office:document-meta>
</file>