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weg 1 7681EM Vroomshoop, kappen van 7 metasequoia glyptostroboides, ontvangen op 30-03-2023, zaaknummer TR-Z2023-0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ekweg 1 7681EM Vroomshoop</text:p>
            <text:p text:style-name="common-al">
            <text:span text:style-name="nadrukvet">Project:</text:span> kappen van 7 metasequoia glyptostroboides</text:p>
            <text:p text:style-name="common-al">
            <text:span text:style-name="nadrukvet">Ingekomen:</text:span> 30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76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689</meta:user-defined>
    <meta:user-defined meta:name="DCTERMS.abstract">kappen van 7 metasequoia glyptostroboi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oekweg 1 7681EM Vroomshoop, kappen van 7 metasequoia glyptostroboides, ontvangen op 30-03-2023, zaaknummer TR-Z2023-00068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616</meta:user-defined>
    <meta:user-defined meta:name="OVERHEIDop.GmbID/DC.identifier">gmb-2023-147616</meta:user-defined>
    <meta:user-defined meta:name="OVERHEIDop.versieInformatie"/>
  </office:meta>
</office:document-meta>
</file>