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fgerond, MER-beoordeling, Poelweg 7 A Ederveen, veranderen van de veehouderij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3MER011</text:p>
            <text:p text:style-name="last-al">Over deze melding kunt u informatie krijgen bij de balie Bouwen, Wonen en Milieu van de gemeente Ede. U kunt een afspraak maken door te bellen naar 14 0318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147612</text:span><text:line-break/><text:date style:data-style-name="dag" text:fixed="true" text:date-value="2023-04-05"/><text:line-break/><text:date style:data-style-name="jaar" text:fixed="true" text:date-value="2023-04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7612</text:span><text:date style:data-style-name="nicedate" text:fixed="true" text:date-value="2023-04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7612</text:span><text:date style:data-style-name="nicedate" text:fixed="true" text:date-value="2023-04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6/xml/MC-DRP-BeschikkingAfhandeling-3Pas-ZM.xml</meta:user-defined>
    <meta:user-defined meta:name="OVERHEID.Gemeente/DC.creator">Ede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Punt</meta:user-defined>
    <meta:user-defined meta:name="DC.title">Afgerond, MER-beoordeling, Poelweg 7 A Ederveen, veranderen van de veehouderij.</meta:user-defined>
    <meta:user-defined meta:name="DCTERMS.W3CDTF/DCTERMS.available">2023-04-05</meta:user-defined>
    <meta:user-defined meta:name="DCTERMS.W3CDTF/OVERHEIDop.jaargang">2023</meta:user-defined>
    <meta:user-defined meta:name="OVERHEIDop.publicationIssue">147612</meta:user-defined>
    <meta:user-defined meta:name="OVERHEIDop.GmbID/DC.identifier">gmb-2023-147612</meta:user-defined>
    <meta:user-defined meta:name="OVERHEIDop.versieInformatie"/>
  </office:meta>
</office:document-meta>
</file>