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gestuurd, Milieumelding Activiteitenbesluit type B, Energieweg 15  Barneveld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076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7609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60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60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Doorgestuurd, Milieumelding Activiteitenbesluit type B, Energieweg 15  Barneveld, veranderen van de activiteiten.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7609</meta:user-defined>
    <meta:user-defined meta:name="OVERHEIDop.GmbID/DC.identifier">gmb-2023-147609</meta:user-defined>
    <meta:user-defined meta:name="OVERHEIDop.versieInformatie"/>
  </office:meta>
</office:document-meta>
</file>