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Voltastraat 21 B Barneveld, veranderen van een steenhouw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07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760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60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Voltastraat 21 B Barneveld, veranderen van een steenhouwerij.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7608</meta:user-defined>
    <meta:user-defined meta:name="OVERHEIDop.GmbID/DC.identifier">gmb-2023-147608</meta:user-defined>
    <meta:user-defined meta:name="OVERHEIDop.versieInformatie"/>
  </office:meta>
</office:document-meta>
</file>