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ge Valkseweg 78  Lunteren, melden vergroten opslag voor stro en h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ge Valkseweg 78  Lunteren, melden vergroten opslag voor stro en hooi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07</meta:user-defined>
    <meta:user-defined meta:name="OVERHEIDop.GmbID/DC.identifier">gmb-2023-147607</meta:user-defined>
    <meta:user-defined meta:name="OVERHEIDop.versieInformatie"/>
  </office:meta>
</office:document-meta>
</file>