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erpenzeelseweg 145  Barneveld, melden was- en spoel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erpenzeelseweg 145  Barneveld, melden was- en spoelplaats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4</meta:user-defined>
    <meta:user-defined meta:name="OVERHEIDop.GmbID/DC.identifier">gmb-2023-147604</meta:user-defined>
    <meta:user-defined meta:name="OVERHEIDop.versieInformatie"/>
  </office:meta>
</office:document-meta>
</file>