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nergieweg 9  Barneveld, oprichten en in werking hebben e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nergieweg 9  Barneveld, oprichten en in werking hebben een opsla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02</meta:user-defined>
    <meta:user-defined meta:name="OVERHEIDop.GmbID/DC.identifier">gmb-2023-147602</meta:user-defined>
    <meta:user-defined meta:name="OVERHEIDop.versieInformatie"/>
  </office:meta>
</office:document-meta>
</file>