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isabeth Strouvenlaan 71A te Maastricht. Kennisgeving nieuwe aanvraag omgevingsvergunning, het verbouwen van de bovenwoning tot vier studenten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1WB</text:p>
            <text:p text:style-name="common-al">
            <text:span text:style-name="nadrukvet">Elisabeth Strouvenlaan 71A te Maastricht</text:span>
          </text:p>
            <text:p text:style-name="common-al">
            <text:span text:style-name="nadrukvet">het verbouwen van de bovenwoning tot vier studentenstudio's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76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lisabeth Strouvenlaan 71A te Maastricht. Kennisgeving nieuwe aanvraag omgevingsvergunning, het verbouwen van de bovenwoning tot vier studentenstudio's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760</meta:user-defined>
    <meta:user-defined meta:name="OVERHEIDop.GmbID/DC.identifier">gmb-2023-14760</meta:user-defined>
    <meta:user-defined meta:name="OVERHEIDop.versieInformatie"/>
  </office:meta>
</office:document-meta>
</file>