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Korte Holk 1  Nijkerk, melden aanmeldnotitie 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3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5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Korte Holk 1  Nijkerk, melden aanmeldnotitie MER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599</meta:user-defined>
    <meta:user-defined meta:name="OVERHEIDop.GmbID/DC.identifier">gmb-2023-147599</meta:user-defined>
    <meta:user-defined meta:name="OVERHEIDop.versieInformatie"/>
  </office:meta>
</office:document-meta>
</file>