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en uitbreiden zorgcentrum Beek en Bos, L'Unionlaan 1, 6093GE Heythuysen</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mgevingsvergunning ontvangen voor het verbouwen en uitbreiden zorgcentrum Beek en Bos op locatie L'Unionlaan 1, 6093GE Heythuysen. De aanvraag is geregistreerd onder zaaknummer Z2023-0000025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5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Unionlaan 1, 6093GE Heythuys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verbouwen en uitbreiden zorgcentrum Beek en Bos, L'Unionlaan 1, 6093GE Heythuysen</meta:user-defined>
    <meta:user-defined meta:name="DCTERMS.W3CDTF/DCTERMS.available">2023-04-05</meta:user-defined>
    <meta:user-defined meta:name="DCTERMS.W3CDTF/OVERHEIDop.jaargang">2023</meta:user-defined>
    <meta:user-defined meta:name="OVERHEIDop.publicationIssue">147594</meta:user-defined>
    <meta:user-defined meta:name="OVERHEIDop.GmbID/DC.identifier">gmb-2023-147594</meta:user-defined>
    <meta:user-defined meta:name="OVERHEIDop.versieInformatie"/>
  </office:meta>
</office:document-meta>
</file>