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1 te Zevenaar het organiseren van Koningsspelen op 21 april 2023 van 08:00 tot 1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HZ_EV-2023-0432 voor een evenementenvergunning op locatie Hengelder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5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engelder 1 te Zevenaar het organiseren van Koningsspelen op 21 april 2023 van 08:00 tot 14:00 uu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580</meta:user-defined>
    <meta:user-defined meta:name="OVERHEIDop.GmbID/DC.identifier">gmb-2023-147580</meta:user-defined>
    <meta:user-defined meta:name="OVERHEIDop.versieInformatie"/>
  </office:meta>
</office:document-meta>
</file>