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en uitbreiden van de woning op de eerste en zolder verdieping, Kerklaan 37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3 een omgevingsvergunning:</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verleend op het adres Kerklaan 37 in Vinkeveen met zaaknummer Z/22/223130. De gemeente geeft hiermee toestemming voor het renoveren en uitbreiden van de woning op de eerste en zolder verdiep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31 maart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2313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2313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757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7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57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renoveren en uitbreiden van de woning op de eerste en zolder verdieping, Kerklaan 37 in Vinkeveen</meta:user-defined>
    <meta:user-defined meta:name="DCTERMS.W3CDTF/DCTERMS.available">2023-04-05</meta:user-defined>
    <meta:user-defined meta:name="DCTERMS.W3CDTF/OVERHEIDop.jaargang">2023</meta:user-defined>
    <meta:user-defined meta:name="OVERHEIDop.publicationIssue">147579</meta:user-defined>
    <meta:user-defined meta:name="OVERHEIDop.GmbID/DC.identifier">gmb-2023-147579</meta:user-defined>
    <meta:user-defined meta:name="OVERHEIDop.versieInformatie"/>
  </office:meta>
</office:document-meta>
</file>