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geitenhouderij in bestaande stallen, Gein-Noord 2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omgevingsvergunning verleend. Het gaat om een omgevingsvergunning milieu voor een geitenhouderij op het adres Gein-Noord 27 in Abcoude met zaaknummer Z/22/202026. De gemeente geeft hiermee toestemming voor de uitbreiding van de geitenhouderij in de bestaande stall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6 april 2023 laten weten dat u het niet eens bent met de vergunning. Dit heet in beroep gaan. U kunt in beroep gaa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02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5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van geitenhouderij in bestaande stallen, Gein-Noord 27 in Abcoude</meta:user-defined>
    <meta:user-defined meta:name="DCTERMS.W3CDTF/DCTERMS.available">2023-04-05</meta:user-defined>
    <meta:user-defined meta:name="DCTERMS.W3CDTF/OVERHEIDop.jaargang">2023</meta:user-defined>
    <meta:user-defined meta:name="OVERHEIDop.publicationIssue">147576</meta:user-defined>
    <meta:user-defined meta:name="OVERHEIDop.GmbID/DC.identifier">gmb-2023-147576</meta:user-defined>
    <meta:user-defined meta:name="OVERHEIDop.versieInformatie"/>
  </office:meta>
</office:document-meta>
</file>