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rage, Meerkoetlaan 4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aanvraag ontvangen voor een omgevingsvergunning op het adres Meerkoetlaan 4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5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garage, Meerkoetlaan 45 in Vinke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574</meta:user-defined>
    <meta:user-defined meta:name="OVERHEIDop.GmbID/DC.identifier">gmb-2023-147574</meta:user-defined>
    <meta:user-defined meta:name="OVERHEIDop.versieInformatie"/>
  </office:meta>
</office:document-meta>
</file>