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2 bomen, Hogebiezen 1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eft de gemeente een aanvraagomgevingsvergunning ontvangen voorHogebiezen 1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De aanvraag omvat het verwijderen van 2 bom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9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756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wijderen van 2 bomen, Hogebiezen 19 in IJsselstei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567</meta:user-defined>
    <meta:user-defined meta:name="OVERHEIDop.GmbID/DC.identifier">gmb-2023-147567</meta:user-defined>
    <meta:user-defined meta:name="OVERHEIDop.versieInformatie"/>
  </office:meta>
</office:document-meta>
</file>