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 35 Alcoholwetvergunning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oor het verstrekken van zwak alcoholhoudende dranken op 27 april 2023 van 13.00 uur tot 20.30 uur aan de Oostdijk tussen 50 en 56 en aan de overkant op nummer 49 in <text:span text:style-name="nadrukvet">Oud-Beijerland</text:span>, verzonden 28-03-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754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4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4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Ontheffing art. 35 Alcoholwetvergunning Oud-Beijerland</meta:user-defined>
    <meta:user-defined meta:name="DCTERMS.W3CDTF/DCTERMS.available">2023-04-05</meta:user-defined>
    <meta:user-defined meta:name="DCTERMS.W3CDTF/OVERHEIDop.jaargang">2023</meta:user-defined>
    <meta:user-defined meta:name="OVERHEIDop.publicationIssue">147544</meta:user-defined>
    <meta:user-defined meta:name="OVERHEIDop.GmbID/DC.identifier">gmb-2023-147544</meta:user-defined>
    <meta:user-defined meta:name="OVERHEIDop.versieInformatie"/>
  </office:meta>
</office:document-meta>
</file>