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laan 48 te Maastricht. Kennisgeving nieuwe aanvraag omgevingsvergunning, het splisten van het pand in drie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4WB</text:p>
            <text:p text:style-name="common-al">
            <text:span text:style-name="nadrukvet">Sint Annalaan 48 te Maastricht</text:span>
          </text:p>
            <text:p text:style-name="common-al">
            <text:span text:style-name="nadrukvet">het splisten van het pand in drie zelfstandige wooneenheden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75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Annalaan 48 te Maastricht. Kennisgeving nieuwe aanvraag omgevingsvergunning, het splisten van het pand in drie zelfstandige wooneenhed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754</meta:user-defined>
    <meta:user-defined meta:name="OVERHEIDop.GmbID/DC.identifier">gmb-2023-14754</meta:user-defined>
    <meta:user-defined meta:name="OVERHEIDop.versieInformatie"/>
  </office:meta>
</office:document-meta>
</file>