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sluitingstijd Oud-Beijerland</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voor 27 april 2023 (Koningsnacht) van 01.00 tot 03.00 uur en 28 april 2023 (Koningsdag) van 01.00 tot 03.00 uur aan Bar Paco aan het Vierwiekenplein 40 in <text:span text:style-name="nadrukvet">Oud-Beijerland</text:span>, 28-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incidentele ontheffing sluitingstijd Oud-Beijerland</meta:user-defined>
    <meta:user-defined meta:name="DCTERMS.W3CDTF/DCTERMS.available">2023-04-05</meta:user-defined>
    <meta:user-defined meta:name="DCTERMS.W3CDTF/OVERHEIDop.jaargang">2023</meta:user-defined>
    <meta:user-defined meta:name="OVERHEIDop.publicationIssue">147534</meta:user-defined>
    <meta:user-defined meta:name="OVERHEIDop.GmbID/DC.identifier">gmb-2023-147534</meta:user-defined>
    <meta:user-defined meta:name="OVERHEIDop.versieInformatie"/>
  </office:meta>
</office:document-meta>
</file>