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activiteiten voor kinderen op Koningsdag 27 april 2023 vanaf 10:00 uur tot 16:00 uur door de Scouting ter hoogte van de West-Voorstraat in <text:span text:style-name="nadrukvet">Oud-Beijerland</text:span>, verzonden 28-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3-04-05</meta:user-defined>
    <meta:user-defined meta:name="DCTERMS.W3CDTF/OVERHEIDop.jaargang">2023</meta:user-defined>
    <meta:user-defined meta:name="OVERHEIDop.publicationIssue">147533</meta:user-defined>
    <meta:user-defined meta:name="OVERHEIDop.GmbID/DC.identifier">gmb-2023-147533</meta:user-defined>
    <meta:user-defined meta:name="OVERHEIDop.versieInformatie"/>
  </office:meta>
</office:document-meta>
</file>