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tijd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Sluitingstijd voor de vrijdag- en zaterdagnacht gedurende 6 maanden aan Doner &amp; Snacks Max aan de Oostdijk 42 in <text:span text:style-name="nadrukvet">Oud-Beijerland</text:span>, verzonden 28-03-2023</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3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3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3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ontheffing sluitingstijd Oud-Beijerland</meta:user-defined>
    <meta:user-defined meta:name="DCTERMS.W3CDTF/DCTERMS.available">2023-04-05</meta:user-defined>
    <meta:user-defined meta:name="DCTERMS.W3CDTF/OVERHEIDop.jaargang">2023</meta:user-defined>
    <meta:user-defined meta:name="OVERHEIDop.publicationIssue">147532</meta:user-defined>
    <meta:user-defined meta:name="OVERHEIDop.GmbID/DC.identifier">gmb-2023-147532</meta:user-defined>
    <meta:user-defined meta:name="OVERHEIDop.versieInformatie"/>
  </office:meta>
</office:document-meta>
</file>