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op 27 april 2023 van 13.00 uur tot 21.00 aan de Oostdijk tussen nummers 50 en 56 en aan de overkant op nummer 49 in <text:span text:style-name="nadrukvet">Oud-Beijerland, </text:span>verzonden 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3-04-05</meta:user-defined>
    <meta:user-defined meta:name="DCTERMS.W3CDTF/OVERHEIDop.jaargang">2023</meta:user-defined>
    <meta:user-defined meta:name="OVERHEIDop.publicationIssue">147531</meta:user-defined>
    <meta:user-defined meta:name="OVERHEIDop.GmbID/DC.identifier">gmb-2023-147531</meta:user-defined>
    <meta:user-defined meta:name="OVERHEIDop.versieInformatie"/>
  </office:meta>
</office:document-meta>
</file>