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nacht van Oranje op 26 april 2023 van 19.00 uur tot 01.00 en het houden van koningsdag activiteiten op 27 april van 10.00 uur tot 20.00 aan de Tienvoet 4 (SV Heinenoord) in <text:span text:style-name="nadrukvet">Heinenoord</text:span>, 31-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2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2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3-04-05</meta:user-defined>
    <meta:user-defined meta:name="DCTERMS.W3CDTF/OVERHEIDop.jaargang">2023</meta:user-defined>
    <meta:user-defined meta:name="OVERHEIDop.publicationIssue">147524</meta:user-defined>
    <meta:user-defined meta:name="OVERHEIDop.GmbID/DC.identifier">gmb-2023-147524</meta:user-defined>
    <meta:user-defined meta:name="OVERHEIDop.versieInformatie"/>
  </office:meta>
</office:document-meta>
</file>