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Blauwe Hof 406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lauwe Hof 406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lauwe Hof 4063  , Wijchen, Renovatie van dak en gevel van een woonhuis aan de Blauwe Hof 4063 in Wijchen, 2023-03-3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75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Blauwe Hof 4063, Wijc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521</meta:user-defined>
    <meta:user-defined meta:name="OVERHEIDop.GmbID/DC.identifier">gmb-2023-147521</meta:user-defined>
    <meta:user-defined meta:name="OVERHEIDop.versieInformatie"/>
  </office:meta>
</office:document-meta>
</file>