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ndriaanlaan 2 in Sassenheim, Kenmerk Z-23-304466, het kappen van 6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65 bomen</text:p>
            <text:p text:style-name="common-al"/>
            <text:p text:style-name="common-al">
            <text:span text:style-name="nadrukcur">Datum ontvangst </text:span>31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5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Mondriaanlaan 2 in Sassenheim, Kenmerk Z-23-304466, het kappen van 65 bom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513</meta:user-defined>
    <meta:user-defined meta:name="OVERHEIDop.GmbID/DC.identifier">gmb-2023-147513</meta:user-defined>
    <meta:user-defined meta:name="OVERHEIDop.versieInformatie"/>
  </office:meta>
</office:document-meta>
</file>