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eizerskroon 38 in Voorhout, Kenmerk Z-23-304425, het vervangen van de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dakkapel aan de voorzijde</text:p>
            <text:p text:style-name="common-al"/>
            <text:p text:style-name="common-al">
            <text:span text:style-name="nadrukcur">Datum ontvangst </text:span>31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751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51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51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Keizerskroon 38 in Voorhout, Kenmerk Z-23-304425, het vervangen van de dakkapel aan de voorzijd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7511</meta:user-defined>
    <meta:user-defined meta:name="OVERHEIDop.GmbID/DC.identifier">gmb-2023-147511</meta:user-defined>
    <meta:user-defined meta:name="OVERHEIDop.versieInformatie"/>
  </office:meta>
</office:document-meta>
</file>