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Rrrollend foodtruck festival, Gele Rijders 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Rrrollend foodtruck festival</text:p>
            <text:p text:style-name="common-al">Datum: 16 tot en met 18 juni 2023</text:p>
            <text:p text:style-name="common-al">Locatie: Gele Rijders Plein</text:p>
            <text:p text:style-name="common-al">Dossiernummer: 13031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7502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50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50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Rrrollend foodtruck festival, Gele Rijders Plei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7502</meta:user-defined>
    <meta:user-defined meta:name="OVERHEIDop.GmbID/DC.identifier">gmb-2023-147502</meta:user-defined>
    <meta:user-defined meta:name="OVERHEIDop.versieInformatie"/>
  </office:meta>
</office:document-meta>
</file>