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evelsteiger - Koning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gevelsteiger</text:p>
            <text:p text:style-name="common-al">Locatie: Koningstraat 80</text:p>
            <text:p text:style-name="common-al">Datum: 1 mei 2023 t/m 2 juni 2023</text:p>
            <text:p text:style-name="common-al">Dossiernummer: 14170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50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0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50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gevelsteiger - Koningstraat 80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500</meta:user-defined>
    <meta:user-defined meta:name="OVERHEIDop.GmbID/DC.identifier">gmb-2023-147500</meta:user-defined>
    <meta:user-defined meta:name="OVERHEIDop.versieInformatie"/>
  </office:meta>
</office:document-meta>
</file>