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-onder-1-kapwoning aan Ekster kavel 3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3 december 2022, <text:span text:style-name="nadrukvet">Ekster kavel 35</text:span>, het bouwen van een 2-onder-1-kapwoning (3892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234-2022</meta:user-defined>
    <dc:language>nl</dc:language>
    <meta:user-defined meta:name="OVERHEIDop.locatietype/OVERHEIDop.gebiedsmarkering">Weg</meta:user-defined>
    <meta:user-defined meta:name="DC.title">Aanvraag vergunning voor het bouwen van een 2-onder-1-kapwoning aan Ekster kavel 35 te Emmer-Compascuu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75</meta:user-defined>
    <meta:user-defined meta:name="OVERHEIDop.GmbID/DC.identifier">gmb-2023-1475</meta:user-defined>
    <meta:user-defined meta:name="OVERHEIDop.versieInformatie"/>
  </office:meta>
</office:document-meta>
</file>