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se hoek Creil NOP00 F02356, NOP00 F01615 en NOP00 F01616: het herinrichten van het weidevogelgebied Rotterdams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om Omgevingsvergunning binnen gekomen voor deze locatie. De aanvraag is geregistreerd onder zaaknummer Z2023-000007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tterdamse hoek Creil NOP00 F02356, NOP00 F01615 en NOP00 F01616: het herinrichten van het weidevogelgebied Rotterdamse hoek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tterdamse hoek Creil NOP00 F02356, NOP00 F01615 en NOP00 F01616: het herinrichten van het weidevogelgebied Rotterdamse hoe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91</meta:user-defined>
    <meta:user-defined meta:name="OVERHEIDop.GmbID/DC.identifier">gmb-2023-147491</meta:user-defined>
    <meta:user-defined meta:name="OVERHEIDop.versieInformatie"/>
  </office:meta>
</office:document-meta>
</file>