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in de keuken op de locatie Koningin Wilhelminastraat 5, 7396A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3</text:p>
            <text:p text:style-name="common-al">Kenmerk: Z2023-000004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4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Koningin Wilhelminastraat 5, 7396AJ Terwolde</meta:user-defined>
    <dc:language>nl</dc:language>
    <meta:user-defined meta:name="OVERHEIDop.locatietype/OVERHEIDop.gebiedsmarkering">Punt</meta:user-defined>
    <meta:user-defined meta:name="DC.title">Sloopmelding voor het verwijderen van asbest in de keuken op de locatie Koningin Wilhelminastraat 5, 7396AJ Terwold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84</meta:user-defined>
    <meta:user-defined meta:name="OVERHEIDop.GmbID/DC.identifier">gmb-2023-147484</meta:user-defined>
    <meta:user-defined meta:name="OVERHEIDop.versieInformatie"/>
  </office:meta>
</office:document-meta>
</file>