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Friesestraat 9: Vergunning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Drank- en Horecawet vergunning is verleend voor het uitoefenen van het horecabedrijf aan: Stadscafé Vancouver aan de Friesestraat 9, 7741 GR in Coevorden.</text:p>
            <text:p text:style-name="common-al"/>
            <text:p text:style-name="common-al">Verleend op: 5 januari 2023</text:p>
            <text:p text:style-name="common-al"/>
            <text:p text:style-name="common-al">Zaak 76957-2023</text:p>
            <text:p text:style-name="common-al"/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op https://www.coevorden.nl/bezwaarschrift-indienen.</text:p>
            <text:p text:style-name="common-al"/>
            <text:p text:style-name="last-al">Coevorden, 10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748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4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4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Coevorden - Friesestraat 9: Vergunning Alcoholwet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748</meta:user-defined>
    <meta:user-defined meta:name="OVERHEIDop.GmbID/DC.identifier">gmb-2023-14748</meta:user-defined>
    <meta:user-defined meta:name="OVERHEIDop.versieInformatie"/>
  </office:meta>
</office:document-meta>
</file>