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pv- Swammerdamstraat  25- 14-04-2023, Locatie: Swammerdamstraat 25A</text:p>
            <text:p text:style-name="common-al">Looptijd :14-04-2023 t/m 14-04-2023</text:p>
            <text:p text:style-name="common-al">Verzonden naar aanvrager op: 31-03-2023</text:p>
            <text:p text:style-name="common-al">Kenmerk gemeente: Z/23/2148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89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45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5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5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908</meta:user-defined>
    <meta:user-defined meta:name="DCTERMS.abstract">Tvm 4 pv- Swammerdamstraat 25- 14-04-2023, Swammerdamstraat 25A</meta:user-defined>
    <dc:language>nl</dc:language>
    <meta:user-defined meta:name="OVERHEIDop.locatietype/OVERHEIDop.gebiedsmarkering">Punt</meta:user-defined>
    <meta:user-defined meta:name="DC.title">Besluit apv vergunning Verleend - Swammerdamstraat 25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57</meta:user-defined>
    <meta:user-defined meta:name="OVERHEIDop.GmbID/DC.identifier">gmb-2023-147457</meta:user-defined>
    <meta:user-defined meta:name="OVERHEIDop.versieInformatie"/>
  </office:meta>
</office:document-meta>
</file>