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Parkresidentie Dronten fase 3, kavel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32 en is aangevraagd voor bouwen van een nieuwe woning aan Parkresidentie Dronten fase 3, kavel 62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01-2023. De gemeente neemt daarover waarschijnlijk 2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74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2</meta:user-defined>
    <meta:user-defined meta:name="DCTERMS.abstract">Aanvraag vergunning voor bouwen van een nieuwe woning aan Parkresidentie Dronten fase 3, kavel 62</meta:user-defined>
    <dc:language>nl</dc:language>
    <meta:user-defined meta:name="OVERHEIDop.locatietype/OVERHEIDop.gebiedsmarkering">Weg</meta:user-defined>
    <meta:user-defined meta:name="DC.title">Aanvraag vergunning voor bouwen van een nieuwe woning aan Parkresidentie Dronten fase 3, kavel 6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42</meta:user-defined>
    <meta:user-defined meta:name="OVERHEIDop.GmbID/DC.identifier">gmb-2023-14742</meta:user-defined>
    <meta:user-defined meta:name="OVERHEIDop.versieInformatie"/>
  </office:meta>
</office:document-meta>
</file>