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Orionweg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91 en is aangevraagd voor uitbreiden van de woning aan Orionweg 4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01-2023. De gemeente neemt daarover waarschijnlijk 6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7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91</meta:user-defined>
    <meta:user-defined meta:name="DCTERMS.abstract">Aanvraag vergunning voor 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Orionweg 4 Dro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39</meta:user-defined>
    <meta:user-defined meta:name="OVERHEIDop.GmbID/DC.identifier">gmb-2023-14739</meta:user-defined>
    <meta:user-defined meta:name="OVERHEIDop.versieInformatie"/>
  </office:meta>
</office:document-meta>
</file>