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plein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12PV, J.J. Cremerplein 4 -16 (beide kanten van de straat) 4 mei 2023, Locatie: J.J. Cremerplein 4-1</text:p>
            <text:p text:style-name="common-al">Looptijd :04-05-2023 t/m 04-05-2023</text:p>
            <text:p text:style-name="common-al">Verzonden naar aanvrager op: 31-03-2023</text:p>
            <text:p text:style-name="common-al">Kenmerk gemeente: Z/23/2148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82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38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255</meta:user-defined>
    <meta:user-defined meta:name="DCTERMS.abstract">TVM-12PV, J.J. Cremerplein 4 -16 (beide kanten van de straat) 4 mei 2023, J.J. Cremerplein 4-1</meta:user-defined>
    <dc:language>nl</dc:language>
    <meta:user-defined meta:name="OVERHEIDop.locatietype/OVERHEIDop.gebiedsmarkering">Punt</meta:user-defined>
    <meta:user-defined meta:name="DC.title">Besluit apv vergunning Verleend - J.J. Cremerplein 4-1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389</meta:user-defined>
    <meta:user-defined meta:name="OVERHEIDop.GmbID/DC.identifier">gmb-2023-147389</meta:user-defined>
    <meta:user-defined meta:name="OVERHEIDop.versieInformatie"/>
  </office:meta>
</office:document-meta>
</file>