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2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8 PV + stremming, Derde Oosterparkstraat 22-30, 12-04-2023, Locatie: Derde Oosterparkstraat 22H</text:p>
            <text:p text:style-name="common-al">Looptijd :12-04-2023 t/m 12-04-2023</text:p>
            <text:p text:style-name="common-al">Verzonden naar aanvrager op: 31-03-2023</text:p>
            <text:p text:style-name="common-al">Kenmerk gemeente: Z/23/2147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78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8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861</meta:user-defined>
    <meta:user-defined meta:name="DCTERMS.abstract">8 PV + stremming, Derde Oosterparkstraat 22-30, 12-04-2023, Derde Oosterparkstraat 22H</meta:user-defined>
    <dc:language>nl</dc:language>
    <meta:user-defined meta:name="OVERHEIDop.locatietype/OVERHEIDop.gebiedsmarkering">Punt</meta:user-defined>
    <meta:user-defined meta:name="DC.title">Besluit apv vergunning Verleend - Derde Oosterparkstraat 22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385</meta:user-defined>
    <meta:user-defined meta:name="OVERHEIDop.GmbID/DC.identifier">gmb-2023-147385</meta:user-defined>
    <meta:user-defined meta:name="OVERHEIDop.versieInformatie"/>
  </office:meta>
</office:document-meta>
</file>