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inrit en diverse terreinverhardingen aan Sourethweg sectie F perceelnr 61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321 </text:p>
            <text:p text:style-name="common-al">Adres : Sectie F perceelnummer 6117 (Sourethweg) Heerlen </text:p>
            <text:p text:style-name="common-al">Activiteit : het aanleggen van een inrit en diverse terreinverhardingen</text:p>
            <text:p text:style-name="common-al">Datum besluit : 5 januari 2023 </text:p>
            <text:p text:style-name="common-al"/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73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Heerlen - kennisgeving verlenging beslistermijn: het aanleggen van een inrit en diverse terreinverhardingen aan Sourethweg sectie F perceelnr 6117 te Heerl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735</meta:user-defined>
    <meta:user-defined meta:name="OVERHEIDop.GmbID/DC.identifier">gmb-2023-14735</meta:user-defined>
    <meta:user-defined meta:name="OVERHEIDop.versieInformatie"/>
  </office:meta>
</office:document-meta>
</file>