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037, Groene Kruisweg 475, 3161EJ Rhoo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Omgevingsvergunning ontvangen voor het realiseren van een bed &amp; breakfast locatie Groene Kruisweg 475, 3161EJ Rhoon. De aanvraag is geregistreerd onder zaaknummer 2023-00003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73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3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3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 Kruisweg 475, 3161EJ Rhoon</meta:user-defined>
    <dc:language>nl</dc:language>
    <meta:user-defined meta:name="OVERHEIDop.locatietype/OVERHEIDop.gebiedsmarkering">Punt</meta:user-defined>
    <meta:user-defined meta:name="DC.title">Kennisgeving aanvraag Omgevingsvergunning 2023-000037, Groene Kruisweg 475, 3161EJ Rhoon, het realiseren van een bed &amp; breakfast</meta:user-defined>
    <meta:user-defined meta:name="DCTERMS.W3CDTF/DCTERMS.available">2023-01-12</meta:user-defined>
    <meta:user-defined meta:name="DCTERMS.W3CDTF/OVERHEIDop.jaargang">2023</meta:user-defined>
    <meta:user-defined meta:name="OVERHEIDop.publicationIssue">14733</meta:user-defined>
    <meta:user-defined meta:name="OVERHEIDop.GmbID/DC.identifier">gmb-2023-14733</meta:user-defined>
    <meta:user-defined meta:name="OVERHEIDop.versieInformatie"/>
  </office:meta>
</office:document-meta>
</file>