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2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 PV, Oudezijds Voorburgwal 302, 10-04-2023 t/m 19-04-2023, Locatie: Oudezijds Voorburgwal 266A</text:p>
            <text:p text:style-name="common-al">Looptijd :10-04-2023 t/m 19-04-2023</text:p>
            <text:p text:style-name="common-al">Verzonden naar aanvrager op: 31-03-2023</text:p>
            <text:p text:style-name="common-al">Kenmerk gemeente: Z/23/2147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7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916</meta:user-defined>
    <meta:user-defined meta:name="DCTERMS.abstract">1 PV, Oudezijds Voorburgwal 302, 10-04-2023 t/m 19-04-2023, Oudezijds Voorburgwal 266A</meta:user-defined>
    <dc:language>nl</dc:language>
    <meta:user-defined meta:name="OVERHEIDop.locatietype/OVERHEIDop.gebiedsmarkering">Punt</meta:user-defined>
    <meta:user-defined meta:name="DC.title">Besluit apv vergunning Verleend - Oudezijds Voorburgwal 266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323</meta:user-defined>
    <meta:user-defined meta:name="OVERHEIDop.GmbID/DC.identifier">gmb-2023-147323</meta:user-defined>
    <meta:user-defined meta:name="OVERHEIDop.versieInformatie"/>
  </office:meta>
</office:document-meta>
</file>