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nt Annen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2 PV Oudezijds voorburgwal 96 + OBJ - Sint Annenstraat 23-31 - 24-4-2023 t/m 14-7-2023, Locatie: Sint Annenstraat 23</text:p>
            <text:p text:style-name="common-al">Looptijd :24-04-2023 t/m 14-07-2023</text:p>
            <text:p text:style-name="common-al">Verzonden naar aanvrager op: 31-03-2023</text:p>
            <text:p text:style-name="common-al">Kenmerk gemeente: Z/23/21442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14426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7301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301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301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4267</meta:user-defined>
    <meta:user-defined meta:name="DCTERMS.abstract">2 PV Oudezijds voorburgwal 96 + OBJ - Sint Annenstraat 23-31 - 24-4-2023 t/m 14-7-2023, Sint Annenstraat 23</meta:user-defined>
    <dc:language>nl</dc:language>
    <meta:user-defined meta:name="OVERHEIDop.locatietype/OVERHEIDop.gebiedsmarkering">Punt</meta:user-defined>
    <meta:user-defined meta:name="DC.title">Besluit apv vergunning Verleend - Sint Annenstraat 23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7301</meta:user-defined>
    <meta:user-defined meta:name="OVERHEIDop.GmbID/DC.identifier">gmb-2023-147301</meta:user-defined>
    <meta:user-defined meta:name="OVERHEIDop.versieInformatie"/>
  </office:meta>
</office:document-meta>
</file>