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lnastraat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, Welnastraat 350, 03-04-2023 t/m 07-04-2023, Locatie: Welnastraat 350</text:p>
            <text:p text:style-name="common-al">Looptijd :03-04-2023 t/m 07-04-2023</text:p>
            <text:p text:style-name="common-al">Verzonden naar aanvrager op: 31-03-2023</text:p>
            <text:p text:style-name="common-al">Kenmerk gemeente: Z/23/2146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61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9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176</meta:user-defined>
    <meta:user-defined meta:name="DCTERMS.abstract">Stremming, Welnastraat 350, 03-04-2023 t/m 07-04-2023, Welnastraat 350</meta:user-defined>
    <dc:language>nl</dc:language>
    <meta:user-defined meta:name="OVERHEIDop.locatietype/OVERHEIDop.gebiedsmarkering">Punt</meta:user-defined>
    <meta:user-defined meta:name="DC.title">Besluit apv vergunning Verleend - Welnastraat 350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292</meta:user-defined>
    <meta:user-defined meta:name="OVERHEIDop.GmbID/DC.identifier">gmb-2023-147292</meta:user-defined>
    <meta:user-defined meta:name="OVERHEIDop.versieInformatie"/>
  </office:meta>
</office:document-meta>
</file>