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huis-aan-huis verkoopactie op 27 en 28 januari 2023 op de locatie diverse straten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anuari 2023</text:p>
            <text:p text:style-name="common-al">Kenmerk: BW-2023-000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72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2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2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huis-aan-huis verkoopactie op 27 en 28 januari 2023 op de locatie diverse straten in Klarenbeek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729</meta:user-defined>
    <meta:user-defined meta:name="OVERHEIDop.GmbID/DC.identifier">gmb-2023-14729</meta:user-defined>
    <meta:user-defined meta:name="OVERHEIDop.versieInformatie"/>
  </office:meta>
</office:document-meta>
</file>